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9.3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T1" style:family="text">
      <style:text-properties style:text-outline="false" style:text-line-through-style="none" style:text-line-through-type="none" style:font-name="Arial" fo:font-size="13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1" table:number-columns-repeated="16381" table:default-cell-style-name="ce5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llTENUMEROT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07" calcext:value-type="float">
            <text:p>3007</text:p>
          </table:table-cell>
          <table:table-cell office:value-type="string" calcext:value-type="string">
            <text:p><text:s/>Lohjan teatteri Suurenmoista 15.2.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10" calcext:value-type="float">
            <text:p>3010</text:p>
          </table:table-cell>
          <table:table-cell office:value-type="string" calcext:value-type="string">
            <text:p><text:s/>Konsertti Laurentius-sali 26.4.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23" calcext:value-type="float">
            <text:p>3023</text:p>
          </table:table-cell>
          <table:table-cell office:value-type="string" calcext:value-type="string">
            <text:p><text:span text:style-name="T2"> Lohjan teatteri </text:span>Sademies 12.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36" calcext:value-type="float">
            <text:p>303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49" calcext:value-type="float">
            <text:p>304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52" calcext:value-type="float">
            <text:p>305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65" calcext:value-type="float">
            <text:p>306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78" calcext:value-type="float">
            <text:p>307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81" calcext:value-type="float">
            <text:p>308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94" calcext:value-type="float">
            <text:p>309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04" calcext:value-type="float">
            <text:p>310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17" calcext:value-type="float">
            <text:p>311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20" calcext:value-type="float">
            <text:p>312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33" calcext:value-type="float">
            <text:p>313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46" calcext:value-type="float">
            <text:p>314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59" calcext:value-type="float">
            <text:p>315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62" calcext:value-type="float">
            <text:p>316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75" calcext:value-type="float">
            <text:p>317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88" calcext:value-type="float">
            <text:p>318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91" calcext:value-type="float">
            <text:p>319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01" calcext:value-type="float">
            <text:p>320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14" calcext:value-type="float">
            <text:p>321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27" calcext:value-type="float">
            <text:p>322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30" calcext:value-type="float">
            <text:p>323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43" calcext:value-type="float">
            <text:p>3243</text:p>
          </table:table-cell>
          <table:table-cell office:value-type="string" calcext:value-type="string">
            <text:p><text:s/>Leppärannan vuokra</text:p>
          </table:table-cell>
          <table:table-cell table:number-columns-repeated="16381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12:07:50.656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1:19:36.258000000</meta:creation-date>
    <dc:date>2025-02-12T11:58:29.824000000</dc:date>
    <meta:editing-duration>PT31M44S</meta:editing-duration>
    <meta:editing-cycles>3</meta:editing-cycles>
    <meta:generator>LibreOffice/7.6.5.2$Windows_x86 LibreOffice_project/38d5f62f85355c192ef5f1dd47c5c0c0c6d6598b</meta:generator>
    <meta:document-statistic meta:table-count="1" meta:cell-count="31" meta:object-count="0"/>
  </office:meta>
</office:document-meta>
</file>